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ListParagraph" style:list-style-name="LFO1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9" style:parent-style-name="DefaultParagraphFont" style:family="text">
      <style:text-properties style:font-name="Times New Roman" style:font-name-asian="Times New Roman" fo:color="#000000" style:letter-kerning="false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11" style:parent-style-name="DefaultParagraphFont" style:family="text">
      <style:text-properties style:font-name="Times New Roman" style:font-name-asian="Times New Roman" fo:color="#000000" style:letter-kerning="false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13" style:parent-style-name="DefaultParagraphFont" style:family="text">
      <style:text-properties style:font-name="Times New Roman" style:font-name-asian="Times New Roman" fo:color="#000000" style:letter-kerning="false"/>
    </style:style>
    <style:style style:name="T1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15" style:parent-style-name="DefaultParagraphFont" style:family="text">
      <style:text-properties style:font-name="Times New Roman" style:font-name-asian="Times New Roman" fo:color="#000000" style:letter-kerning="false"/>
    </style:style>
    <style:style style:name="P16" style:parent-style-name="ListParagraph" style:list-style-name="LFO1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asian="Times New Roman" fo:color="#000000" style:letter-kerning="false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19" style:parent-style-name="DefaultParagraphFont" style:family="text">
      <style:text-properties style:font-name="Times New Roman" style:font-name-asian="Times New Roman" fo:color="#000000" style:letter-kerning="false"/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23" style:parent-style-name="DefaultParagraphFont" style:family="text">
      <style:text-properties style:font-name="Times New Roman" style:font-name-asian="Times New Roman" fo:color="#000000" style:letter-kerning="false"/>
    </style:style>
    <style:style style:name="P24" style:parent-style-name="ListParagraph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28" style:parent-style-name="DefaultParagraphFont" style:family="text">
      <style:text-properties style:font-name="Times New Roman" style:font-name-asian="Times New Roman" fo:color="#000000" style:letter-kerning="false"/>
    </style:style>
    <style:style style:name="P29" style:parent-style-name="ListParagraph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1" style:parent-style-name="DefaultParagraphFont" style:family="text">
      <style:text-properties style:font-name="Times New Roman" style:font-name-asian="Times New Roman" fo:color="#000000" style:letter-kerning="false"/>
    </style:style>
    <style:style style:name="P32" style:parent-style-name="ListParagraph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Times New Roman" fo:color="#000000" style:letter-kerning="false"/>
    </style:style>
    <style:style style:name="T3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5" style:parent-style-name="DefaultParagraphFont" style:family="text">
      <style:text-properties style:font-name="Times New Roman" style:font-name-asian="Times New Roman" fo:color="#000000" style:letter-kerning="false"/>
    </style:style>
    <style:style style:name="P36" style:parent-style-name="ListParagraph" style:list-style-name="LFO1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8" style:parent-style-name="DefaultParagraphFont" style:family="text">
      <style:text-properties style:font-name="Times New Roman" style:font-name-asian="Times New Roman" fo:color="#000000" style:letter-kerning="false"/>
    </style:style>
    <style:style style:name="T3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40" style:parent-style-name="DefaultParagraphFont" style:family="text">
      <style:text-properties style:font-name="Times New Roman" style:font-name-asian="Times New Roman" fo:color="#000000" style:letter-kerning="false"/>
    </style:style>
    <style:style style:name="P41" style:parent-style-name="ListParagraph" style:list-style-name="LFO1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43" style:parent-style-name="DefaultParagraphFont" style:family="text">
      <style:text-properties style:font-name="Times New Roman" style:font-name-asian="Times New Roman" fo:color="#000000" style:letter-kerning="false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45" style:parent-style-name="DefaultParagraphFont" style:family="text">
      <style:text-properties style:font-name="Times New Roman" style:font-name-asian="Times New Roman" fo:color="#000000" style:letter-kerning="false"/>
    </style:style>
    <style:style style:name="T4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47" style:parent-style-name="DefaultParagraphFont" style:family="text">
      <style:text-properties style:font-name="Times New Roman" style:font-name-asian="Times New Roman" fo:color="#000000" style:letter-kerning="false"/>
    </style:style>
    <style:style style:name="P48" style:parent-style-name="ListParagraph" style:list-style-name="LFO1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50" style:parent-style-name="DefaultParagraphFont" style:family="text">
      <style:text-properties style:font-name="Times New Roman" fo:language="en" fo:country="US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language="en" fo:country="US"/>
    </style:style>
    <style:style style:name="T52" style:parent-style-name="DefaultParagraphFont" style:family="text">
      <style:text-properties style:font-name="Times New Roman" fo:language="en" fo:country="US"/>
    </style:style>
    <style:style style:name="T53" style:parent-style-name="DefaultParagraphFont" style:family="text">
      <style:text-properties style:font-name="Times New Roman" fo:language="en" fo:country="US"/>
    </style:style>
    <style:style style:name="T54" style:parent-style-name="DefaultParagraphFont" style:family="text">
      <style:text-properties style:font-name="Times New Roman"/>
    </style:style>
    <style:style style:name="P55" style:parent-style-name="ListParagraph" style:family="paragraph">
      <style:paragraph-properties fo:text-align="justify"/>
    </style:style>
  </office:automatic-styles>
  <office:body>
    <office:text text:use-soft-page-breaks="true">
      <text:p text:style-name="P1">LISTĂ LUCRĂRI ȘTIINȚIFICE</text:p>
      <text:p text:style-name="P2"/>
      <text:p text:style-name="P3">Titlul tezei de doctorat:</text:p>
      <text:p text:style-name="P4">Cercetări privind spectrul alergenilor fungici de tip respirator identificați în Vestul României</text:p>
      <text:p text:style-name="P5"/>
      <text:p text:style-name="P6">Lucrări științifice:</text:p>
      <text:list text:style-name="LFO1" text:continue-numbering="true">
        <text:list-item>
          <text:p text:style-name="P7"><text:span text:style-name="T8">Boboescu N.T.,<text:s/></text:span><text:span text:style-name="T9">Găinaru O.A.,</text:span><text:span text:style-name="T10"><text:s/></text:span><text:span text:style-name="T11">Ciobanu D.G. 2024.</text:span><text:span text:style-name="T12"><text:s/></text:span><text:span text:style-name="T13">Perspectives on the correlation of respiratory and food allergy-oral allergy syndrome.<text:s/></text:span><text:span text:style-name="T14">Annals of West University of Timisoara: Series of Biology</text:span><text:span text:style-name="T15">. 27(2):81-90.</text:span></text:p>
        </text:list-item>
        <text:list-item>
          <text:p text:style-name="P16"><text:span text:style-name="T17">Găinaru O.A.,</text:span><text:span text:style-name="T18"><text:s/>Boboescu N.T.,</text:span><text:span text:style-name="T19"><text:s/>Ciobanu D.G. 2024. E</text:span><text:span text:style-name="T20">xplorations on the toxicological potential of zinc and copper nanocompounds.</text:span><text:span text:style-name="T21"><text:s/></text:span><text:span text:style-name="T22">Annals of West University of Timisoara: Series of Biology.</text:span><text:span text:style-name="T23"><text:s/>27(2):91-100.<text:s/></text:span></text:p>
        </text:list-item>
        <text:list-item>
          <text:p text:style-name="P24"><text:span text:style-name="T25">Boboescu N.T.</text:span><text:span text:style-name="T26"><text:s/>2020. Perspectives on the use of biopesticides in pest control.<text:s/></text:span><text:span text:style-name="T27">Annals of West University of Timisoara: Series of Biology</text:span><text:span text:style-name="T28">. 23(2):135-146.</text:span></text:p>
        </text:list-item>
        <text:list-item>
          <text:p text:style-name="P29"><text:span text:style-name="T30">Boboescu N.T.,<text:s/></text:span><text:span text:style-name="T31">Seichea E.I., Cînda L.M., Șcheau A.O., Ianovici N. 2020. Pesticides and their</text:span></text:p>
        </text:list-item>
      </text:list>
      <text:p text:style-name="P32"><text:span text:style-name="T33">adverse effects on the environment and human health.<text:s/></text:span><text:span text:style-name="T34">BIOSTUDENT</text:span><text:span text:style-name="T35">. 3(1):13-34</text:span></text:p>
      <text:list text:style-name="LFO1" text:continue-numbering="true">
        <text:list-item>
          <text:p text:style-name="P36"><text:span text:style-name="T37">Boboescu N.T.,</text:span><text:span text:style-name="T38"><text:s/>Ianovici N. 2018. Several Aspects Regarding Plant Senescence.<text:s/></text:span><text:span text:style-name="T39">BIOSTUDENT.</text:span><text:span text:style-name="T40"><text:s/>1(2):107-113</text:span></text:p>
        </text:list-item>
        <text:list-item>
          <text:p text:style-name="P41"><text:span text:style-name="T42">Boboescu N.T.<text:s/></text:span><text:span text:style-name="T43">2018.</text:span><text:span text:style-name="T44"><text:s/></text:span><text:span text:style-name="T45">Gall insects and their effects on plants.<text:s/></text:span><text:span text:style-name="T46">BIOSTUDENT</text:span><text:span text:style-name="T47">. 1(1):9-14.</text:span></text:p>
        </text:list-item>
        <text:list-item>
          <text:p text:style-name="P48"><text:span text:style-name="T49">Boboescu N.T.,</text:span><text:span text:style-name="T50"><text:s/>Ciobanu D.G., Ianovici N. 2025. An Investigative case study on allergen spectrum among patients in Western Romania.<text:s/></text:span><text:span text:style-name="T51">Research Journal of Agricultural Science</text:span><text:span text:style-name="T52">.</text:span><text:span text:style-name="T53"><text:s/></text:span><text:span text:style-name="T54">57(2):99-109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 Bobo</meta:initial-creator>
    <dc:creator>Emi Bobo</dc:creator>
    <meta:creation-date>2025-05-20T18:19:00Z</meta:creation-date>
    <dc:date>2025-12-05T08:12:00Z</dc:date>
    <meta:template xlink:href="Normal" xlink:type="simple"/>
    <meta:editing-cycles>3</meta:editing-cycles>
    <meta:editing-duration>PT2040S</meta:editing-duration>
    <meta:document-statistic meta:page-count="1" meta:paragraph-count="2" meta:word-count="187" meta:character-count="1272" meta:row-count="9" meta:non-whitespace-character-count="1087"/>
  </office:meta>
</office:document-meta>
</file>